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2]; [.B17])&gt;1;NOT(ISBLANK([.B17]))))" style:apply-style-name="cf28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5</text:p>
          </table:table-cell>
          <table:table-cell table:number-columns-repeated="2" table:style-name="ce2"/>
          <table:table-cell office:value-type="string" table:style-name="ce6">
            <text:p>15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4:726</text:p>
          </table:table-cell>
          <table:table-cell office:value-type="float" office:value="107520.54" table:style-name="ce17">
            <text:p>107 520.54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30401:4440</text:p>
          </table:table-cell>
          <table:table-cell office:value-type="float" office:value="124056.2" table:style-name="ce17">
            <text:p>124 056.2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3:050301:155</text:p>
          </table:table-cell>
          <table:table-cell office:value-type="float" office:value="78812.37" table:style-name="ce17">
            <text:p>78 812.37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3:070101:452</text:p>
          </table:table-cell>
          <table:table-cell office:value-type="float" office:value="42550.68" table:style-name="ce17">
            <text:p>42 550.6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9:010110:1935</text:p>
          </table:table-cell>
          <table:table-cell office:value-type="float" office:value="26077.119999999999" table:style-name="ce17">
            <text:p>26 077.1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3:030202:761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060203:255</text:p>
          </table:table-cell>
          <table:table-cell office:value-type="float" office:value="447606.18" table:style-name="ce17">
            <text:p>447 606.1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2:010555:34</text:p>
          </table:table-cell>
          <table:table-cell office:value-type="float" office:value="172370.64" table:style-name="ce17">
            <text:p>172 370.64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5:010401:634</text:p>
          </table:table-cell>
          <table:table-cell office:value-type="float" office:value="183214.44" table:style-name="ce17">
            <text:p>183 214.44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5:040101:400</text:p>
          </table:table-cell>
          <table:table-cell office:value-type="float" office:value="77069.16" table:style-name="ce17">
            <text:p>77 069.16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5:110118:227</text:p>
          </table:table-cell>
          <table:table-cell office:value-type="float" office:value="110941.77" table:style-name="ce17">
            <text:p>110 941.77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9:010114:337</text:p>
          </table:table-cell>
          <table:table-cell office:value-type="float" office:value="132598.07999999999" table:style-name="ce17">
            <text:p>132 598.0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00000:2385</text:p>
          </table:table-cell>
          <table:table-cell office:value-type="float" office:value="80218.880000000005" table:style-name="ce17">
            <text:p>80 218.8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10:030218:205</text:p>
          </table:table-cell>
          <table:table-cell office:value-type="float" office:value="222312" table:style-name="ce17">
            <text:p>222 312.0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10:040112:7</text:p>
          </table:table-cell>
          <table:table-cell office:value-type="float" office:value="168598.64" table:style-name="ce17">
            <text:p>168 598.64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10:060113:45</text:p>
          </table:table-cell>
          <table:table-cell office:value-type="float" office:value="125051.22" table:style-name="ce17">
            <text:p>125 051.2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1:030132:3225</text:p>
          </table:table-cell>
          <table:table-cell office:value-type="float" office:value="105070.68" table:style-name="ce17">
            <text:p>105 070.6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1:010102:4800</text:p>
          </table:table-cell>
          <table:table-cell office:value-type="float" office:value="117490" table:style-name="ce17">
            <text:p>117 490.0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40202:1311</text:p>
          </table:table-cell>
          <table:table-cell office:value-type="float" office:value="55748.58" table:style-name="ce17">
            <text:p>55 748.5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7:060201:334</text:p>
          </table:table-cell>
          <table:table-cell office:value-type="float" office:value="5642" table:style-name="ce17">
            <text:p>5 642.0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3:030202:7437</text:p>
          </table:table-cell>
          <table:table-cell office:value-type="float" office:value="168873.92117982992" table:style-name="ce17">
            <text:p>168 873.9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30201:6485</text:p>
          </table:table-cell>
          <table:table-cell office:value-type="float" office:value="143095.65906826709" table:style-name="ce17">
            <text:p>143 095.66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70307:312</text:p>
          </table:table-cell>
          <table:table-cell office:value-type="float" office:value="3406127.13" table:style-name="ce17">
            <text:p>3 406 127.13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90107:54</text:p>
          </table:table-cell>
          <table:table-cell office:value-type="float" office:value="3708539.1964285718" table:style-name="ce17">
            <text:p>3 708 539.2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90102:666</text:p>
          </table:table-cell>
          <table:table-cell office:value-type="float" office:value="540784.29789572337" table:style-name="ce17">
            <text:p>540 784.3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6:070110:308</text:p>
          </table:table-cell>
          <table:table-cell office:value-type="float" office:value="301112.92469802924" table:style-name="ce17">
            <text:p>301 112.9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10228:218</text:p>
          </table:table-cell>
          <table:table-cell office:value-type="float" office:value="1276733.3318515338" table:style-name="ce17">
            <text:p>1 276 733.33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11:130101:730</text:p>
          </table:table-cell>
          <table:table-cell office:value-type="float" office:value="961785.75456372963" table:style-name="ce17">
            <text:p>961 785.75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20101:2014</text:p>
          </table:table-cell>
          <table:table-cell office:value-type="float" office:value="1467352.9382399996" table:style-name="ce17">
            <text:p>1 467 352.94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1:030201:187</text:p>
          </table:table-cell>
          <table:table-cell office:value-type="float" office:value="252953.17647500287" table:style-name="ce17">
            <text:p>252 953.1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1:030201:188</text:p>
          </table:table-cell>
          <table:table-cell office:value-type="float" office:value="213495.29936469602" table:style-name="ce17">
            <text:p>213 495.3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1:030201:189</text:p>
          </table:table-cell>
          <table:table-cell office:value-type="float" office:value="210676.87957110268" table:style-name="ce17">
            <text:p>210 676.8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1:030201:190</text:p>
          </table:table-cell>
          <table:table-cell office:value-type="float" office:value="226178.18843586609" table:style-name="ce17">
            <text:p>226 178.19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1:130101:731</text:p>
          </table:table-cell>
          <table:table-cell office:value-type="float" office:value="384009.69687709352" table:style-name="ce17">
            <text:p>384 009.70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130101:732</text:p>
          </table:table-cell>
          <table:table-cell office:value-type="float" office:value="516123.12470178166" table:style-name="ce17">
            <text:p>516 123.12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10725:303</text:p>
          </table:table-cell>
          <table:table-cell office:value-type="float" office:value="63781.880219999999" table:style-name="ce17">
            <text:p>63 781.88</text:p>
          </table:table-cell>
          <table:table-cell office:value-type="date" office:date-value="2021-09-14T00:00:00" table:style-name="ce18">
            <text:p>14.09.2021</text:p>
          </table:table-cell>
          <table:table-cell office:value-type="date" office:date-value="2021-09-13T00:00:00" table:style-name="ce19">
            <text:p>13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8:020101:610</text:p>
          </table:table-cell>
          <table:table-cell office:value-type="date" office:date-value="2021-09-14T00:00:00" table:style-name="ce23">
            <text:p>14.09.2021</text:p>
          </table:table-cell>
          <table:table-cell office:value-type="date" office:date-value="2021-09-13T00:00:00" table:number-columns-spanned="2" table:number-rows-spanned="1" table:style-name="ce39">
            <text:p>13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5D4CA4F3D40CB3292182F2CDFCB9DB9C58427AD2D786A0960C3BEB305B22F804680692D37E1822901EA39C9E6D169B32A208EDF061A52F2434E6C4231FE4E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8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9-15T04:49:39Z</dc:date>
    <meta:print-date>2021-09-03T05:55:59Z</meta:print-date>
  </office:meta>
</office:document-meta>
</file>